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Text_20_body">
      <style:text-properties officeooo:rsid="001fcc85" officeooo:paragraph-rsid="001fcc85"/>
    </style:style>
    <style:style style:name="P2" style:family="paragraph" style:parent-style-name="Text_20_body">
      <style:paragraph-properties fo:text-align="start" style:justify-single-word="false"/>
      <style:text-properties officeooo:rsid="001fcc85" officeooo:paragraph-rsid="001fcc85"/>
    </style:style>
    <style:style style:name="P3" style:family="paragraph" style:parent-style-name="Text_20_body" style:list-style-name="L1">
      <style:text-properties style:text-position="0% 100%" fo:font-weight="bold" officeooo:rsid="001fcc85" officeooo:paragraph-rsid="001fcc85" style:font-weight-asian="bold" style:font-weight-complex="bold"/>
    </style:style>
    <style:style style:name="P4" style:family="paragraph" style:parent-style-name="Text_20_body" style:list-style-name="L1">
      <style:text-properties style:text-position="0% 100%" fo:font-weight="bold" officeooo:rsid="0020391e" officeooo:paragraph-rsid="0020391e" style:font-weight-asian="bold" style:font-weight-complex="bold"/>
    </style:style>
    <style:style style:name="P5" style:family="paragraph" style:parent-style-name="Text_20_body">
      <style:text-properties style:text-position="0% 100%" fo:font-weight="bold" officeooo:rsid="0020391e" officeooo:paragraph-rsid="0020391e" style:font-weight-asian="bold" style:font-weight-complex="bold"/>
    </style:style>
    <style:style style:name="P6" style:family="paragraph" style:parent-style-name="Text_20_body">
      <style:text-properties style:text-position="0% 100%" fo:font-weight="bold" officeooo:rsid="0021383a" officeooo:paragraph-rsid="0021383a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tyle="italic" officeooo:rsid="0021383a" officeooo:paragraph-rsid="0021383a" fo:background-color="transparent" style:font-style-asian="italic" style:font-style-complex="italic"/>
    </style:style>
    <style:style style:name="T1" style:family="text">
      <style:text-properties officeooo:rsid="0020391e"/>
    </style:style>
    <style:style style:name="T2" style:family="text">
      <style:text-properties officeooo:rsid="0021383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ubtitle">Gebäudezugangsberechtigungsrichtline des Fachschaftsrats Informatik der TU Dortmund</text:p>
      <text:p text:style-name="P7">- Entwurf Version 0.1 vom 26.06.2018 -</text:p>
      <text:p text:style-name="P1"/>
      <text:p text:style-name="P2">Der Fachschaftsrat der Fachschaft Informatik an der TU Dortmund <text:span text:style-name="T1">(FSR)</text:span> vergibt die Gebäudezugangsberechtigung an im Folgenden aufgeführte Personenkreise:</text:p>
      <text:p text:style-name="P1"/>
      <text:list xml:id="list358289601" text:style-name="L1">
        <text:list-item>
          <text:p text:style-name="P3">Gewählte Mitglieder <text:span text:style-name="T1">des FSR</text:span></text:p>
        </text:list-item>
        <text:list-item>
          <text:p text:style-name="P4">Gewählte <text:span text:style-name="T2">Posteninhaber</text:span></text:p>
        </text:list-item>
        <text:list-item>
          <text:p text:style-name="P4">Administratoren des FSR</text:p>
        </text:list-item>
        <text:list-item>
          <text:p text:style-name="P4">O-Phasen <text:span text:style-name="T2">Orga</text:span> („n-Gestirn“)</text:p>
        </text:list-item>
        <text:list-item>
          <text:p text:style-name="P4">Prüfungsausschuss</text:p>
        </text:list-item>
      </text:list>
      <text:p text:style-name="P5"/>
      <text:p text:style-name="P6">Diese Richtlinie wurde am XX.XX.XXXX in der FSR Sitzung XXX beschloss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18:14:14.089714980</meta:creation-date>
    <meta:print-date>2018-06-26T18:43:17.160823177</meta:print-date>
    <dc:date>2018-06-26T18:43:53.390609806</dc:date>
    <meta:editing-duration>PT8M59S</meta:editing-duration>
    <meta:editing-cycles>1</meta:editing-cycles>
    <meta:document-statistic meta:table-count="0" meta:image-count="0" meta:object-count="0" meta:page-count="1" meta:paragraph-count="9" meta:word-count="61" meta:character-count="471" meta:non-whitespace-character-count="424"/>
    <meta:generator>LibreOffice/5.4.6.2$Linux_X86_64 LibreOffice_project/40m0$Build-2</meta:generator>
  </office:meta>
</office:document-meta>
</file>