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fcc85" officeooo:paragraph-rsid="001fcc85"/>
    </style:style>
    <style:style style:name="P2" style:family="paragraph" style:parent-style-name="Text_20_body">
      <style:paragraph-properties fo:text-align="start" style:justify-single-word="false"/>
      <style:text-properties officeooo:rsid="001fcc85" officeooo:paragraph-rsid="001fcc85"/>
    </style:style>
    <style:style style:name="P3" style:family="paragraph" style:parent-style-name="Text_20_body">
      <style:text-properties style:text-position="0% 100%" fo:font-weight="bold" officeooo:rsid="0020391e" officeooo:paragraph-rsid="0020391e" style:font-weight-asian="bold" style:font-weight-complex="bold"/>
    </style:style>
    <style:style style:name="P4" style:family="paragraph" style:parent-style-name="Text_20_body">
      <style:text-properties style:text-position="0% 100%" fo:font-weight="bold" officeooo:rsid="0021383a" officeooo:paragraph-rsid="0021383a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tyle="italic" officeooo:rsid="0021383a" officeooo:paragraph-rsid="0021383a" fo:background-color="transparent" style:font-style-asian="italic" style:font-style-complex="italic"/>
    </style:style>
    <style:style style:name="P6" style:family="paragraph" style:parent-style-name="Text_20_body" style:list-style-name="L1">
      <style:text-properties style:text-position="0% 100%" fo:font-weight="bold" officeooo:rsid="001fcc85" officeooo:paragraph-rsid="001fcc85" style:font-weight-asian="bold" style:font-weight-complex="bold"/>
    </style:style>
    <style:style style:name="P7" style:family="paragraph" style:parent-style-name="Text_20_body" style:list-style-name="L1">
      <style:text-properties style:text-position="0% 100%" fo:font-weight="bold" officeooo:rsid="0020391e" officeooo:paragraph-rsid="0020391e" style:font-weight-asian="bold" style:font-weight-complex="bold"/>
    </style:style>
    <style:style style:name="P8" style:family="paragraph" style:parent-style-name="Text_20_body" style:list-style-name="L1">
      <style:text-properties style:text-position="0% 100%" fo:font-weight="bold" officeooo:rsid="0020391e" officeooo:paragraph-rsid="00220a22" style:font-weight-asian="bold" style:font-weight-complex="bold"/>
    </style:style>
    <style:style style:name="T1" style:family="text">
      <style:text-properties officeooo:rsid="0020391e"/>
    </style:style>
    <style:style style:name="T2" style:family="text">
      <style:text-properties officeooo:rsid="0021383a"/>
    </style:style>
    <style:style style:name="T3" style:family="text">
      <style:text-properties fo:font-weight="normal" officeooo:rsid="00220a22" style:font-weight-asian="normal" style:font-weight-complex="normal"/>
    </style:style>
    <style:style style:name="T4" style:family="text">
      <style:text-properties officeooo:rsid="00220a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Gebäudezugangsberechtigungsrichtline des Fachschaftsrats Informatik der TU Dortmund</text:p>
      <text:p text:style-name="P5">- Entwurf Version 0.1<text:span text:style-name="T4">b</text:span> vom <text:span text:style-name="T4">02.07</text:span>.2018 -</text:p>
      <text:p text:style-name="P1"/>
      <text:p text:style-name="P2">Der Fachschaftsrat der Fachschaft Informatik an der TU Dortmund <text:span text:style-name="T1">(FSR)</text:span> vergibt die Gebäudezugangsberechtigung an im Folgenden aufgeführte Personenkreise:</text:p>
      <text:p text:style-name="P1"/>
      <text:list xml:id="list779823087" text:style-name="L1">
        <text:list-item>
          <text:p text:style-name="P6">Gewählte Mitglieder <text:span text:style-name="T1">des FSR<text:line-break/></text:span><text:span text:style-name="T3">Für Zugriff auf das FSR-Büro, Durchführung spezieller Veranstaltungen</text:span></text:p>
        </text:list-item>
        <text:list-item>
          <text:p text:style-name="P8">Gewählte <text:span text:style-name="T2">Posteninhaber<text:line-break/></text:span><text:span text:style-name="T3">Für Zugriff auf das FSR-Büro, Durchführung spezieller Veranstaltungen</text:span></text:p>
        </text:list-item>
        <text:list-item>
          <text:p text:style-name="P7">Administratoren des FSR<text:line-break/><text:span text:style-name="T3">Für Wartung der FS-IT außerhalb der regulären Nutzungszeiten</text:span></text:p>
        </text:list-item>
        <text:list-item>
          <text:p text:style-name="P7">O-Phasen <text:span text:style-name="T2">Orga</text:span> („n-Gestirn“)<text:line-break/><text:span text:style-name="T3">Für Zugriff auf das FSR-Büro, Durchführung der O-Phase</text:span></text:p>
        </text:list-item>
        <text:list-item>
          <text:p text:style-name="P7">Prüfungsausschuss<text:line-break/><text:span text:style-name="T3">Für Zugriff auf das FSR-Büro, Außerplanmäßige Vorbereitungen</text:span></text:p>
        </text:list-item>
      </text:list>
      <text:p text:style-name="P3"/>
      <text:p text:style-name="P4">Diese Richtlinie wurde am XX.XX.XXXX in der FSR Sitzung XXX beschlos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8:14:14.089714980</meta:creation-date>
    <meta:print-date>2018-06-26T18:43:17.160823177</meta:print-date>
    <dc:date>2018-07-02T10:45:33.497011104</dc:date>
    <meta:editing-duration>PT12M41S</meta:editing-duration>
    <meta:editing-cycles>2</meta:editing-cycles>
    <meta:generator>LibreOffice/5.4.6.2$Linux_X86_64 LibreOffice_project/40m0$Build-2</meta:generator>
    <meta:document-statistic meta:table-count="0" meta:image-count="0" meta:object-count="0" meta:page-count="1" meta:paragraph-count="9" meta:word-count="100" meta:character-count="789" meta:non-whitespace-character-count="703"/>
  </office:meta>
</office:document-meta>
</file>